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c25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176" style:font-name-complex="Arial"/>
    </style:style>
    <style:style style:name="T6" style:family="text">
      <style:text-properties officeooo:rsid="0010ac9f" style:font-name-complex="Arial"/>
    </style:style>
    <style:style style:name="T7" style:family="text">
      <style:text-properties officeooo:rsid="00060705"/>
    </style:style>
    <style:style style:name="T8" style:family="text">
      <style:text-properties officeooo:rsid="0011c2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,</text:span><text:span text:style-name="T4"> </text:span><text:span text:style-name="T6">17</text:span><text:span text:style-name="T4"> de </text:span><text:span text:style-name="T6">mayo</text:span><text:span text:style-name="T4"> 201</text:span><text:span text:style-name="T5">8</text:span><text:span text:style-name="T4">.</text:span></text:p>
      <text:p text:style-name="P5"/>
      <text:p text:style-name="P5"/>
      <text:p text:style-name="P6"/>
      <text:p text:style-name="P7">Al señor</text:p>
      <text:p text:style-name="P7">Gobernador de la Provincia</text:p>
      <text:p text:style-name="P9">Ing. Miguel LIFSCH<text:span text:style-name="T7">I</text:span>TZ</text:p>
      <text:p text:style-name="P10">SU DESPACHO</text:p>
      <text:p text:style-name="P10"/>
      <text:p text:style-name="P10"/>
      <text:p text:style-name="P10"/>
      <text:p text:style-name="P10"/>
      <text:p text:style-name="P8"><text:tab/><text:tab/><text:tab/><text:tab/><text:tab/><text:tab/>Tengo el agrado de dirigirme al señor Gobernador llevando a su conocimiento que esta Cámara en sesión de la fecha <text:span text:style-name="T8">ha confirmado el texto sancionado oportunamente por esta Cámara en un todo de acuerdo a lo prescripto por el Artículo 59 de la CP y que el Poder Ejecutivo veta mediante Decreto Nº 4180/17 la Ley Nº 13691; el que en consecuencia resulta rechazado.</text:span></text:p>
      <text:p text:style-name="P7"/>
      <text:p text:style-name="P7"><text:tab/><text:tab/><text:tab/><text:tab/><text:tab/><text:tab/>Salúdole muy atentamen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0:02:43.174319203</dc:date>
    <meta:print-date>2018-05-18T12:02:21.009289614</meta:print-date>
    <meta:editing-cycles>48</meta:editing-cycles>
    <meta:editing-duration>PT1H27M1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0" meta:character-count="633" meta:non-whitespace-character-count="501"/>
  </office:meta>
</office:document-meta>
</file>